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5" style:parent-style-name="Standard" style:family="paragraph">
      <style:paragraph-properties fo:text-align="justify" fo:margin-bottom="0in" fo:line-height="100%" fo:margin-right="-0.0006in" fo:text-indent="0.4923in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2" style:parent-style-name="Standard" style:family="paragraph">
      <style:paragraph-properties fo:text-align="justify" fo:margin-bottom="0in" fo:line-height="100%" fo:margin-right="-0.0006in" fo:text-indent="0.4923in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2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6" style:parent-style-name="Standard" style:family="paragraph">
      <style:paragraph-properties fo:text-align="justify" fo:margin-bottom="0in" fo:line-height="100%" fo:margin-right="-0.0006in" fo:text-indent="0.4923in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4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23in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justify" fo:margin-bottom="0in" fo:line-height="100%" fo:text-indent="0.4916in"/>
      <style:text-properties style:font-name="Times New Roman" fo:color="#000000" fo:font-size="13.5pt" style:font-size-asian="13.5pt" style:font-size-complex="13.5pt" fo:background-color="#FFFFFF"/>
    </style:style>
    <style:style style:name="P61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2" style:parent-style-name="Textbod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5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66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8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9" style:parent-style-name="Standard" style:family="paragraph">
      <style:paragraph-properties fo:text-align="justify" fo:margin-bottom="0in" fo:line-height="100%" fo:margin-right="-0.0006in" fo:text-indent="0.4916in"/>
    </style:style>
    <style:style style:name="T7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21</text:p>
      <text:p text:style-name="P2">публичных слушаний по рассмотрению документации<text:s/>по планировке территории (проекта межевания территории) частей 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</text:p>
      <text:p text:style-name="P3"/>
      <text:p text:style-name="P4">9<text:s/>ноября 2021 г. <text:s text:c="39"/><text:s text:c="48"/>г. Майкоп</text:p>
      <text:p text:style-name="P5"/>
      <text:p text:style-name="P6">На основании постановления Администрации муниципального образования «Город Майкоп» от 06.10.2021 № 1056<text:s/>«О проведении публичных слушаний по рассмотрению документации<text:s/>по планировке территории (проекта межевания территории) частей 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»<text:s/>в период с<text:s/>09.10.2021г.<text:s/><text:s text:c="2"/>до дня опубликования заключения о<text:s/>результатах публичных слушаний <text:s text:c="18"/>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<text:s/>по планировке территории (проекта межевания территории) частей 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.</text:p>
      <text:p text:style-name="P7"><text:span text:style-name="T8">Территория проведения публичных слушаний:<text:s/></text:span><text:span text:style-name="T9">х. Гавердовский,</text:span><text:span text:style-name="T10"><text:s/></text:span><text:span text:style-name="T11">территория<text:s/></text:span><text:span text:style-name="T12">частей<text:s/></text:span><text:span text:style-name="T13">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</text:span><text:span text:style-name="T14">, расположенная в границах МОО «ТОС № 13 МО «Город Майкоп».</text:span></text:p>
      <text:p text:style-name="P15"><text:span text:style-name="T16">Оп</text:span><text:span text:style-name="T17">овещение о начале публичных слушаний опубликовано в газете</text:span><text:span text:style-name="T18"><text:s/></text:span><text:span text:style-name="T19">«Майкопские новости»</text:span><text:span text:style-name="T20"><text:s/>от 09.10.2021 № 10</text:span><text:span text:style-name="T21">8.</text:span></text:p>
      <text:p text:style-name="P22"><text:span text:style-name="T23">Содержание оповещения:</text:span><text:span text:style-name="T24"><text:s/>текст постановления Администрации муниципального образования «Город Майкоп» от<text:s/></text:span><text:span text:style-name="T25">06.10.2021 № 1056</text:span><text:span text:style-name="T26"><text:s/>«О проведении публичных слушаний по<text:s/></text:span><text:span text:style-name="T27">рассмотрению документации<text:s/></text:span><text:span text:style-name="T28">по планировке территории (проекта межевания территории) частей 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</text:span><text:span text:style-name="T29">» (прилагается).</text:span></text:p>
      <text:p text:style-name="P30"><text:span text:style-name="T31">Экспозиция пр</text:span><text:span text:style-name="T32">оекта проводилась в срок с 11.10</text:span><text:span text:style-name="T33">.2021 г. по<text:s/></text:span><text:span text:style-name="T34">08.11</text:span><text:span text:style-name="T35">.2021 г. по адресу: г. Майкоп, ул. Краснооктябрьская, 45, каб № 13.</text:span></text:p>
      <text:p text:style-name="P36"><text:span text:style-name="T37">Собрание проводилось:</text:span><text:span text:style-name="T38"><text:s/></text:span><text:span text:style-name="T39">09.11</text:span><text:span text:style-name="T40">.2021 г.</text:span><text:span text:style-name="T41"><text:s/>в 10.00 часов по адресу:</text:span></text:p>
      <text:p text:style-name="P42"><text:s/>г. Майкоп, ул. Краснооктябрьская, 45, каб. № 13.</text:p>
      <text:p text:style-name="P43"><text:span text:style-name="T44">В ходе собрания выступили:</text:span><text:span text:style-name="T45"><text:s/>Огородникова И.В.</text:span></text:p>
      <text:soft-page-break/>
      <text:p text:style-name="P46"><text:span text:style-name="T47">Предложения и замечания по проекту принимались:</text:span><text:span text:style-name="T48"><text:s/>с<text:s/></text:span><text:span text:style-name="T49">11.10</text:span><text:span text:style-name="T50">.2021 г. до<text:s/></text:span><text:span text:style-name="T51">09.11</text:span><text:span text:style-name="T52">.2021 г.</text:span></text:p>
      <text:p text:style-name="P53"><text:span text:style-name="T54">Предложения и замечания граждан, постоянно проживающих на территории проведения публичных слушаний:</text:span></text:p>
      <text:p text:style-name="P55">Предусмотреть в проекте<text:s/>перераспределение земельного участка с кадастровым номером 01:08:0532004:4, расположенного по адресу: Республика Адыгея, г. Майкоп, дп. Родник, ул. Цветочная, 7, с землями, государственная собственность на которые не разграничена<text:s/>(внес 1 человек).</text:p>
      <text:p text:style-name="P56">Рекомендации комиссии по подготовке проекта Правил землепользования и застройки муниципального образования «Город Майкоп»: учесть данное предложение, проектной организации внести изменения в документацию и предоставить ее для<text:s/>утверждения.</text:p>
      <text:p text:style-name="P57">Распределение голосов участников публичных слушаний во время проведения собрания при голосовании:</text:p>
      <text:p text:style-name="P58">5 чел. – «за», 0 чел. – «против», 0 чел. – «воздержался».</text:p>
      <text:p text:style-name="P59">Предложения и замечания иных участников публичных слушаний:</text:p>
      <text:p text:style-name="P60">НЕ ПОСТУПИЛО</text:p>
      <text:p text:style-name="P61"/>
      <text:p text:style-name="P62">Большинством голосов<text:s/>документация<text:s/>по планировке территории (проекта межевания территории) частей кадастровых кварталов 01:08:0532004, 01:08:0515008, ограниченных улицами Рябиновой, Цветочной, переулком Садовым в СНТ «Родник» и земельными участками с кадастровыми номерами 01:08:0532004:6, 01:08:0532004:7, 01:08:0000000:53, ОДОБРЕНА с учетом поступившего<text:s/>предложения.</text:p>
      <text:p text:style-name="P63"/>
      <text:p text:style-name="P64">По окончании срока проведения публичных слушаний составлен настоящий протокол.</text:p>
      <text:p text:style-name="P65">Приложение: перечень принявших участие в рассмотрении проекта участников публичных слушаний на 1 листе.</text:p>
      <text:p text:style-name="P66"/>
      <text:p text:style-name="P67">Председательствующий <text:s text:c="51"/>О.С. Казначевская</text:p>
      <text:p text:style-name="P68"/>
      <text:p text:style-name="P69"><text:span text:style-name="T70">Секретарь</text:span><text:span text:style-name="T71"><text:tab/></text:span><text:span text:style-name="T72"><text:tab/></text:span><text:span text:style-name="T73"><text:s text:c="59"/></text:span><text:span text:style-name="T74">И.В. Оородн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1-09T13:47:00Z</dc:date>
    <meta:print-date>2021-11-09T13:19:00Z</meta:print-date>
    <meta:template xlink:href="Normal" xlink:type="simple"/>
    <meta:editing-cycles>582</meta:editing-cycles>
    <meta:editing-duration>PT106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7" meta:character-count="4400" meta:row-count="31" meta:non-whitespace-character-count="3751"/>
  </office:meta>
</office:document-meta>
</file>